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60испр</text:p>
          </table:table-cell>
          <table:table-cell table:number-columns-repeated="4" table:style-name="ce10"/>
          <table:table-cell office:value-type="string" table:style-name="ce12">
            <text:p>27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0200065:399</text:p>
          </table:table-cell>
          <table:covered-table-cell/>
          <table:table-cell office:value-type="float" office:value="2516642.7000000002" table:style-name="ce20">
            <text:p>2516642,7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FD72A65EDB26FFB72A3708846E409FF59F965F27171361178CF3137EC13B04DAC72B28C58F869B24838C64AB02F04D55B71349040AD80460C679501F8D71C9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11-27T12:19:23Z</meta:creation-date>
    <dc:date>2025-11-27T12:19:23Z</dc:date>
  </office:meta>
</office:document-meta>
</file>